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95, Arnulfstraat 35, 6143 BS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aanbouw</text:p>
            <text:p text:style-name="common-al">Locatie: Arnulfstraat 35, 6143 BS Guttecoven </text:p>
            <text:p text:style-name="common-al">Ontvangstdatum: 10 juli 2017</text:p>
            <text:p text:style-name="common-al">Dossiernummer: Om17.029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02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2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2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95, Arnulfstraat 35, 6143 BS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029</meta:user-defined>
    <meta:user-defined meta:name="OVERHEIDop.GmbID/DC.identifier">gmb-2017-123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BS 35</meta:user-defined>
    <meta:user-defined meta:name="OVERHEIDop.woonplaats">Guttecoven</meta:user-defined>
    <meta:user-defined meta:name="OVERHEIDop.straatnaam">Arnulf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17 336539</meta:user-defined>
    <meta:user-defined meta:name="OVERHEIDop.versieInformatie"/>
  </office:meta>
</office:document-meta>
</file>