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9 in Steenderen,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Op 07 juni 2017 heeft de gemeente Bronckhorst een melding ontvangen voor het veranderen van de inrichting aan de Nijverheidsweg 9 in Steenderen. De melding is geregistreerd onder kenmerk SXO428910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 Omdat het bedrijf is gelegen op het geluidgezoneerde industrieterrein is er een voornemen om een maatwerkvoorschrift op te nemen. Tegen dit voornemen kan binnen twee weken een zienswijze worden ingediend bij de gemeente Bronckhorst.</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02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9 in Steender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27</meta:user-defined>
    <meta:user-defined meta:name="OVERHEIDop.GmbID/DC.identifier">gmb-2017-12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K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wc9mfryesh|exb-2017-30676</meta:user-defined>
    <meta:user-defined meta:name="OVERHEIDop.externeBijlage">Publieerbaar beoordeling|exb-2017-30677</meta:user-defined>
    <meta:user-defined meta:name="OVERHEIDop.externeBijlage">Aw5s438iov1_UP_IndelingInrichting_1|exb-2017-30678</meta:user-defined>
    <meta:user-defined meta:name="OVERHEIDop.externeBijlage">2017-BO-BALTES_2-2-A0|exb-2017-30679</meta:user-defined>
    <meta:user-defined meta:name="OVERHEIDop.externeBijlage">Aw5s438iov1_UP_Situatieschets_1|exb-2017-30680</meta:user-defined>
    <meta:user-defined meta:name="OVERHEID.EPSG28992/DC.spatial">210081 453684</meta:user-defined>
    <meta:user-defined meta:name="OVERHEIDop.versieInformatie"/>
  </office:meta>
</office:document-meta>
</file>