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Utrechtsestraatweg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hebben ontvangen op basis van het Activiteitenbesluit van:</text:p>
            <text:p text:style-name="common-al">• Drukkerij Cunera B.V. voor het adres: Utrechtsestraatweg 200, 3911 TX Rhenen. De melding heeft betrekking op het overgaan van offssetproductie naar alleen printproductie.</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Omgevingsdienst regio Utrecht, Archimedeslaan 6, 3584BA Utrecht, elke werkdag van 08.30 tot 12.30 uur en van 13.30 tot 17.00 uur.</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02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Utrechtsestraatweg 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26</meta:user-defined>
    <meta:user-defined meta:name="OVERHEIDop.GmbID/DC.identifier">gmb-2017-123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00</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188 442508</meta:user-defined>
    <meta:user-defined meta:name="OVERHEIDop.versieInformatie"/>
  </office:meta>
</office:document-meta>
</file>