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0965 Muskushouwsestraat 3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17 een besluit genomen op de aanvraag met zaaknummer HOV-17-0965 voorhet uitbreiden van een bedrijfspandop locatie Muskushouwsestraat 32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302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2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2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0965 Muskushouwsestraat 32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022</meta:user-defined>
    <meta:user-defined meta:name="OVERHEIDop.GmbID/DC.identifier">gmb-2017-123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C 3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759.89 439338.36</meta:user-defined>
    <meta:user-defined meta:name="OVERHEIDop.versieInformatie"/>
  </office:meta>
</office:document-meta>
</file>