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's-Gravenwetering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's-Gravenwetering 98, 3062SJ, samenvoegen van appartementen in het verzorgingstehuis Termaathuis. Het gaat om huisnummer 118/120. Deze worden samen huisnummer 120. En het gaat om huisnummer 184/186. Deze worden samen huisnummer 186. (aanvraagdatum 23-06-2017, dossiernummer OMV.17.06.0041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02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2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2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's-Gravenwetering 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021</meta:user-defined>
    <meta:user-defined meta:name="OVERHEIDop.GmbID/DC.identifier">gmb-2017-1230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2</meta:user-defined>
    <meta:user-defined meta:name="OVERHEIDop.woonplaats">Rotterdam</meta:user-defined>
    <meta:user-defined meta:name="OVERHEIDop.straatnaam">'s-Gravenweterin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826 437351</meta:user-defined>
    <meta:user-defined meta:name="OVERHEIDop.versieInformatie"/>
  </office:meta>
</office:document-meta>
</file>