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Horeca-exploitatievergunning, Westsingel 48, drank- en horecavergunning en horeca-exploitatievergunning, 06-07-2017.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Horeca-exploitatievergunning, Westsingel 48, drank- en horecavergunning en horeca-exploitatievergunning, 06-07-2017. Rechtsmiddel: Bezwaar. </text:p>
            <text:p text:style-name="common-al"/>
            <text:p text:style-name="last-al">Stadsberichten, 12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3015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015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015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Horeca-exploitatievergunning, Westsingel 48, drank- en horecavergunning en horeca-exploitatievergunning, 06-07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015</meta:user-defined>
    <meta:user-defined meta:name="OVERHEIDop.GmbID/DC.identifier">gmb-2017-12301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4122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BB 48</meta:user-defined>
    <meta:user-defined meta:name="OVERHEIDop.woonplaats">Amersfoort</meta:user-defined>
    <meta:user-defined meta:name="OVERHEIDop.straatnaam">Westsingel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25 463303</meta:user-defined>
    <meta:user-defined meta:name="OVERHEIDop.versieInformatie"/>
  </office:meta>
</office:document-meta>
</file>