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Westsingel 48, drank- en horecavergunning en horeca-exploitatievergunning, 06-07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Westsingel 48, drank- en horecavergunning en horeca-exploitatievergunning, 06-07-2017. Rechtsmiddel: Bezwaar. 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Westsingel 48, drank- en horecavergunning en horeca-exploitatievergunning, 06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13</meta:user-defined>
    <meta:user-defined meta:name="OVERHEIDop.GmbID/DC.identifier">gmb-2017-1230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8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3303</meta:user-defined>
    <meta:user-defined meta:name="OVERHEIDop.versieInformatie"/>
  </office:meta>
</office:document-meta>
</file>