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Terneuzen 10, het bouwen van een woning, het plaatsen van een grondkering en een erfafscheiding op het voorerf van de woning, 04-07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Terneuzen 10, het bouwen van een woning, het plaatsen van een grondkering en een erfafscheiding op het voorerf van de woning, 04-07-2017, Rechtsmiddel: Bezwaar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01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1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1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Terneuzen 10, het bouwen van een woning, het plaatsen van een grondkering en een erfafscheiding op het voorerf van de woning, 04-07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012</meta:user-defined>
    <meta:user-defined meta:name="OVERHEIDop.GmbID/DC.identifier">gmb-2017-123012</meta:user-defined>
    <meta:user-defined meta:name="OVERHEID.TaxonomieBeleidsagenda/OVERHEID.category">Huisvesting | Organisatie en beleid</meta:user-defined>
    <meta:user-defined meta:name="OVERHEIDop.referentienummer">5527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G 17</meta:user-defined>
    <meta:user-defined meta:name="OVERHEIDop.woonplaats">Amersfoort</meta:user-defined>
    <meta:user-defined meta:name="OVERHEIDop.straatnaam">Baak van Terneuz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24 468589</meta:user-defined>
    <meta:user-defined meta:name="OVERHEIDop.versieInformatie"/>
  </office:meta>
</office:document-meta>
</file>