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twee-onder-een-kapwoning op het perceel Woeste Grond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juli 2017 heeft de gemeente Dalfsen een aanvraag ontvangen voor het bouwen van een twee-onder-een-kapwoning op het perceel Woeste Grond in Lemelerveld. De aanvraag is geregistreerd onder zaaknummer Z/17/566665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301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0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twee-onder-een-kapwoning op het perceel Woeste Grond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3011</meta:user-defined>
    <meta:user-defined meta:name="OVERHEIDop.GmbID/DC.identifier">gmb-2017-1230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HL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56.83 496293.9</meta:user-defined>
    <meta:user-defined meta:name="OVERHEIDop.versieInformatie"/>
  </office:meta>
</office:document-meta>
</file>