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Oranjestraat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tussenkopcur">Bouwen</text:p>
            <text:p text:style-name="common-al">• Het realiseren van een dakkapel, Oranjestraat 62, Elst. Aanvraagnummer Z-170775. Datum bekendmaking besluit: 28 juni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01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Oranje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10</meta:user-defined>
    <meta:user-defined meta:name="OVERHEIDop.GmbID/DC.identifier">gmb-2017-12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D 62</meta:user-defined>
    <meta:user-defined meta:name="OVERHEIDop.woonplaats">Elst Ut</meta:user-defined>
    <meta:user-defined meta:name="OVERHEIDop.straatnaam">Oranj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608 444179</meta:user-defined>
    <meta:user-defined meta:name="OVERHEIDop.versieInformatie"/>
  </office:meta>
</office:document-meta>
</file>