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oprichten 6 woningen met aanleg 6 inritten Juffr. Hensenlaan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juli 2017  een vergunning afgegeven voor het oprichten van 6 woningen met de aanleg van 6 inritten op het perceel Juffr. Hensenlaan in  5954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30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oprichten 6 woningen met aanleg 6 inritten Juffr. Hensenlaan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7</meta:user-defined>
    <meta:user-defined meta:name="OVERHEIDop.GmbID/DC.identifier">gmb-2017-12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40 364449</meta:user-defined>
    <meta:user-defined meta:name="OVERHEIDop.versieInformatie"/>
  </office:meta>
</office:document-meta>
</file>