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Gerben Colmjonwei 143, (11018473) vernieuwen van het tuinhuisje, verzenddatum 04-07-20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2994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94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94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Gerben Colmjonwei 143, (11018473) vernieuwen van het tuinhuisje, verzenddatum 04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994</meta:user-defined>
    <meta:user-defined meta:name="OVERHEIDop.GmbID/DC.identifier">gmb-2017-1229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GK 143</meta:user-defined>
    <meta:user-defined meta:name="OVERHEIDop.woonplaats">Leeuwarden</meta:user-defined>
    <meta:user-defined meta:name="OVERHEIDop.straatnaam">Gerben Colmjon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141 580276</meta:user-defined>
    <meta:user-defined meta:name="OVERHEIDop.versieInformatie"/>
  </office:meta>
</office:document-meta>
</file>