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bakkerij, Grotestraat 4, 6262NZ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bakkerij met een opslag- en verkeersruimte, inpandig realiseren van een wasruimte en het inrichten van een zolder tot personeelsruimte op het perceel <text:span text:style-name="nadrukvet">Grotestraat 4, 6262NZ Banholt</text:span> (ontvangen 12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299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9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bakkerij, Grotestraat 4, 6262NZ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91</meta:user-defined>
    <meta:user-defined meta:name="OVERHEIDop.GmbID/DC.identifier">gmb-2017-122991</meta:user-defined>
    <meta:user-defined meta:name="OVERHEID.TaxonomieBeleidsagenda/OVERHEID.category">Ruimte en infrastructuur | Organisatie en beleid</meta:user-defined>
    <meta:user-defined meta:name="OVERHEIDop.referentienummer">Z-HZ_WABO-2017-001304</meta:user-defined>
    <meta:user-defined meta:name="DCTERMS.abstract">het uitbreiden van de bakkerij met een opslag- en verkeersruimte, inpandig realiseren van een wasruimte en het inrichten van een zolder tot personeel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Z 4</meta:user-defined>
    <meta:user-defined meta:name="OVERHEIDop.woonplaats">Banholt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77 311200</meta:user-defined>
    <meta:user-defined meta:name="OVERHEIDop.versieInformatie"/>
  </office:meta>
</office:document-meta>
</file>