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"Begin van de bouwvak vakantie"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(d.d.) 12 juli 2017 akkoord gegeven voor een tijdelijk verkeersbesluit op 4 augustus 2017 ter hoogte van Café Ronckenstein te Reuver.</text:p>
            <text:p text:style-name="common-al">Het afsluiten van de weg voor Café Ronckenstein, Pastoor Vranckenlaan 10 vanaf de kerk tot supermarkt Plus. Waarbij de parkeerplaats van de Plus bereikbaar blijven op 4 augustus 2017 van 17.00 uur tot 01.00 uu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98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"Begin van de bouwvak vakantie"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89</meta:user-defined>
    <meta:user-defined meta:name="OVERHEIDop.GmbID/DC.identifier">gmb-2017-1229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