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053843 - Spoorlaan 5 te Groesbeek.</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plaatsen van reclame</text:p>
            <text:p text:style-name="tussenkopcur">Locatie : Spoorlaan 5 te Groesbeek</text:p>
            <text:p text:style-name="tussenkopcur">Datum besluit : 14-07-2017</text:p>
            <text:p text:style-name="tussenkopcur">Zaaknummer ODRN: W.Z17.104844.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2983</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983</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983</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053843 - Spoorlaan 5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2983</meta:user-defined>
    <meta:user-defined meta:name="OVERHEIDop.GmbID/DC.identifier">gmb-2017-12298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AL 5</meta:user-defined>
    <meta:user-defined meta:name="OVERHEIDop.woonplaats">Groesbeek</meta:user-defined>
    <meta:user-defined meta:name="OVERHEIDop.straatnaam">Spoorl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822 421079</meta:user-defined>
    <meta:user-defined meta:name="OVERHEIDop.versieInformatie"/>
  </office:meta>
</office:document-meta>
</file>