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Incidentele festiviteit, 22 juli 2017, Nicolaas Beetstraat 1, 7606 BC Almelo.</text:p>
      <text:section text:name="zakelijke-mededeling_id1-3-2" text:style-name="zakelijke-mededeling">
        <text:section text:name="zakelijke-mededeling-tekst_id1-3-2-1" text:style-name="zakelijke-mededeling-tekst">
          <text:section text:name="tekst_id1-3-2-1-1" text:style-name="tekst">
            <text:p text:style-name="common-al">Door cafe Het Kroegje, Nicolaas Beetstraat 1 te Almelo, telefoonnummer 0641717838 is een kennisgeving als bedoeld in artikel 4:3 van de Algemene Plaatselijke Verordening van de gemeente Almelo ingediend voor het organiseren van een incidentele festiviteit op 22 juli 2017 van 19.00 uur tot en met 01.00 uur. De festiviteit bestaat uit het ten gehore brengen van live muziek op het adres Nicolaas Beetstraat 1 te Almelo.</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97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7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Kroegje, Incidentele festiviteit, 22 juli 2017, Nicolaas Beetstraat 1, 7606 BC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79</meta:user-defined>
    <meta:user-defined meta:name="OVERHEIDop.GmbID/DC.identifier">gmb-2017-122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R 224</meta:user-defined>
    <meta:user-defined meta:name="OVERHEIDop.woonplaats">Almelo</meta:user-defined>
    <meta:user-defined meta:name="OVERHEIDop.straatnaam">Bornerbroeksestraa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1807 484676</meta:user-defined>
    <meta:user-defined meta:name="OVERHEIDop.versieInformatie"/>
  </office:meta>
</office:document-meta>
</file>