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Weena 6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Weena 664, 3012CN, plaatsen van een extra lichtreclame tegen het linker gebouwdeel (toren A). De uitvoering van de lichtreclame is gelijk aan de reclame tegen het rechter gebouwdeel (toren B). (aanvraagdatum 13-07-2017, dossiernummer OMV.17.07.00218)</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Weena 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77</meta:user-defined>
    <meta:user-defined meta:name="OVERHEIDop.GmbID/DC.identifier">gmb-2017-12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64</meta:user-defined>
    <meta:user-defined meta:name="OVERHEIDop.woonplaats">Rotterdam</meta:user-defined>
    <meta:user-defined meta:name="OVERHEIDop.straatnaam">Weena</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46 437572</meta:user-defined>
    <meta:user-defined meta:name="OVERHEIDop.versieInformatie"/>
  </office:meta>
</office:document-meta>
</file>