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de locatie Grote Sloot 4, 1754 J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04</text:p>
            <text:p text:style-name="last-al">Ingekomen: 12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297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7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7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zonnepanelen op de locatie Grote Sloot 4, 1754 JE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976</meta:user-defined>
    <meta:user-defined meta:name="OVERHEIDop.GmbID/DC.identifier">gmb-2017-122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E 4</meta:user-defined>
    <meta:user-defined meta:name="OVERHEIDop.woonplaats">Burgerbrug</meta:user-defined>
    <meta:user-defined meta:name="OVERHEIDop.straatnaam">Grote Sloo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013 527663</meta:user-defined>
    <meta:user-defined meta:name="OVERHEIDop.versieInformatie"/>
  </office:meta>
</office:document-meta>
</file>