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oodyk (sportveld) te Wirdum, (11018538) Dorpsfeest Wirdum/Swichum, op 25 en 26 augustus 2017, verzenddatum 29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7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oodyk (sportveld) te Wirdum, (11018538) Dorpsfeest Wirdum/Swichum, op 25 en 26 augustus 2017, verzenddatum 29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73</meta:user-defined>
    <meta:user-defined meta:name="OVERHEIDop.GmbID/DC.identifier">gmb-2017-122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13 574120</meta:user-defined>
    <meta:user-defined meta:name="OVERHEIDop.versieInformatie"/>
  </office:meta>
</office:document-meta>
</file>