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2A te Serooskerke verleende omgevingsvergunning voor het vernieuwen van de dak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9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12A te Serooskerke verleende omgevingsvergunning voor het vernieuwen van de daken van 2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72</meta:user-defined>
    <meta:user-defined meta:name="OVERHEIDop.GmbID/DC.identifier">gmb-2017-1229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1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476 397610</meta:user-defined>
    <meta:user-defined meta:name="OVERHEIDop.versieInformatie"/>
  </office:meta>
</office:document-meta>
</file>