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45 te Noardburgum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45 te Noardburgum</text:p>
            <text:p text:style-name="common-al">Z-HZ_WABO-2017-0911    Olo: 3089943</text:p>
            <text:p text:style-name="common-al">het verbouwen van een woning</text:p>
            <text:p text:style-name="common-al">Datum ontvangst: 13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97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7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45 te Noardburgum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70</meta:user-defined>
    <meta:user-defined meta:name="OVERHEIDop.GmbID/DC.identifier">gmb-2017-122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D 4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5 580355</meta:user-defined>
    <meta:user-defined meta:name="OVERHEIDop.versieInformatie"/>
  </office:meta>
</office:document-meta>
</file>