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enen subsidies mogelijk voor 2017; subsidieplafond is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ingang van 1 februari 2017 het subsidieplafond 2017 voor toeristisch-recreatieve producten bepaald op € 25.000,00. Subsidieaanvragen worden behandeld op volgorde van binnenkomst. Voor een evenement, arrangement of ander toeristisch recreatief product wordt maximaal € 3.000,00 subsidie verleend, waarbij de subsidie niet hoger is dan 20% van de investering door de aanvrager. </text:p>
            <text:p text:style-name="last-al">Indien de activiteit waarvoor subsidie wordt aangevraagd naar aard, omvang of uitstraling naar het oordeel van het college een uitzonderlijk grote bijdrage levert aan de doelstelling zoals in de subsidieregeling toerisme en recreatie is beschreven (www.rheden.nl, zoek op subsidie), kan het college besluiten af te wijken van het bepaalde. Wilt u een verzoek indienen voor een subsidie, zoals hierboven beschreven of de subsidieregeling ontvangen? Stuur dan een bericht naar info@rheden.nl of bel met (026) 49 76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9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enen subsidies mogelijk voor 2017; subsidieplafond is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97</meta:user-defined>
    <meta:user-defined meta:name="OVERHEIDop.GmbID/DC.identifier">gmb-2017-12297</meta:user-defined>
    <meta:user-defined meta:name="OVERHEID.TaxonomieBeleidsagenda/OVERHEID.category">Cultuur en recreatie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