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Kanaalconcerten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Preuvenement, businessborrel met muziek diverse optredens en afterparty</text:p>
            <text:p text:style-name="common-al">Datum evenement:	25 en 26 augustus 2017</text:p>
            <text:p text:style-name="common-al">Locatie:	Kanaaloevers tussen De Freule en de Molenstraatbrug in Apeldoorn</text:p>
            <text:p text:style-name="common-al">Datum vergunning:			14 juli 2017</text:p>
            <text:p text:style-name="common-al">Vergunningsnummer:			16/50204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2965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965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965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Kanaalconcerten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2965</meta:user-defined>
    <meta:user-defined meta:name="OVERHEIDop.GmbID/DC.identifier">gmb-2017-12296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1</meta:user-defined>
    <meta:user-defined meta:name="OVERHEIDop.woonplaats">Apeldoorn</meta:user-defined>
    <meta:user-defined meta:name="OVERHEIDop.straatnaam">De Freule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51 469598</meta:user-defined>
    <meta:user-defined meta:name="OVERHEIDop.versieInformatie"/>
  </office:meta>
</office:document-meta>
</file>