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Roerdompstraat 6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vernachten in het pand tijdens de vierdaagse</text:p>
            <text:p text:style-name="tussenkopcur">Locatie : Roerdompstraat 6 te Beek</text:p>
            <text:p text:style-name="tussenkopcur">Datum besluit : 14-07-2017</text:p>
            <text:p text:style-name="tussenkopcur">Zaaknummer ODRN: W.Z17.10513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96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6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6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Roerdompstraat 6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64</meta:user-defined>
    <meta:user-defined meta:name="OVERHEIDop.GmbID/DC.identifier">gmb-2017-122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6e</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17 427112</meta:user-defined>
    <meta:user-defined meta:name="OVERHEIDop.versieInformatie"/>
  </office:meta>
</office:document-meta>
</file>