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erstraat/Willemskade, (11019289) plaatsen van een hoogwerker, op 3 juli 2017, verzenddatum 3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96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uiderstraat/Willemskade, (11019289) plaatsen van een hoogwerker, op 3 juli 2017, verzenddatum 3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63</meta:user-defined>
    <meta:user-defined meta:name="OVERHEIDop.GmbID/DC.identifier">gmb-2017-122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A 6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2 579169</meta:user-defined>
    <meta:user-defined meta:name="OVERHEIDop.versieInformatie"/>
  </office:meta>
</office:document-meta>
</file>