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"Begin van de bouwvak vakantie"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(d.d.) 12 juli 2017 akkoord gegeven voor een melding klein evenement voor het organiseren van een “begin van de bouwvak vakantie” op 4 augustus 2017 bij Cafe Ronckenstein, Pastoor Vranckenlaan 10, 5953 CP Reuver 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9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"Begin van de bouwvak vakantie"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61</meta:user-defined>
    <meta:user-defined meta:name="OVERHEIDop.GmbID/DC.identifier">gmb-2017-1229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3 366335</meta:user-defined>
    <meta:user-defined meta:name="OVERHEIDop.versieInformatie"/>
  </office:meta>
</office:document-meta>
</file>