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oerderij op de locatie Uitlandseweg 6, 1759 J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03</text:p>
            <text:p text:style-name="last-al">Ingekomen: 12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96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boerderij op de locatie Uitlandseweg 6, 1759 J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60</meta:user-defined>
    <meta:user-defined meta:name="OVERHEIDop.GmbID/DC.identifier">gmb-2017-122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G 6</meta:user-defined>
    <meta:user-defined meta:name="OVERHEIDop.woonplaats">Callantsoog</meta:user-defined>
    <meta:user-defined meta:name="OVERHEIDop.straatnaam">Uitlands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569 538758</meta:user-defined>
    <meta:user-defined meta:name="OVERHEIDop.versieInformatie"/>
  </office:meta>
</office:document-meta>
</file>