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erkenlaan nabij nr. 4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7 heeft de gemeente Bronckhorst een besluit genomen op de aanvraag voor een omgevingsvergunning. De aanvraag is geregistreerd onder nummer 2016-2404. De aanvraag gaat over het kappen van een esdoorn aan de Berkenlaan nabij nr. 4 in Hengelo (Gld). De vergunning is verzonden op 23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29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erkenlaan nabij nr. 4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96</meta:user-defined>
    <meta:user-defined meta:name="OVERHEIDop.GmbID/DC.identifier">gmb-2017-12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XD 4</meta:user-defined>
    <meta:user-defined meta:name="OVERHEIDop.woonplaats">Hengelo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620</meta:user-defined>
    <meta:user-defined meta:name="OVERHEIDop.externeBijlage">1_stuk_Berkenlaan_Hengelo_houtopstand|exb-2017-2621</meta:user-defined>
    <meta:user-defined meta:name="OVERHEIDop.externeBijlage">1_stuk_Berkenlaan_Hengelo|exb-2017-2622</meta:user-defined>
    <meta:user-defined meta:name="OVERHEIDop.externeBijlage">publiceerbareaanvraag|exb-2017-2623</meta:user-defined>
    <meta:user-defined meta:name="OVERHEID.EPSG28992/DC.spatial">218606 451444</meta:user-defined>
    <meta:user-defined meta:name="OVERHEIDop.versieInformatie"/>
  </office:meta>
</office:document-meta>
</file>