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veld 52 te Koudekerke verleende omgevingsvergunning voor het bouw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 juli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295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5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5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veld 52 te Koudekerke verleende omgevingsvergunning voor het bouwen van e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959</meta:user-defined>
    <meta:user-defined meta:name="OVERHEIDop.GmbID/DC.identifier">gmb-2017-12295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SK</meta:user-defined>
    <meta:user-defined meta:name="OVERHEIDop.woonplaats">Koudekerke</meta:user-defined>
    <meta:user-defined meta:name="OVERHEIDop.straatnaam">Karrevel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116 395829</meta:user-defined>
    <meta:user-defined meta:name="OVERHEIDop.versieInformatie"/>
  </office:meta>
</office:document-meta>
</file>