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e jongerenontmoetingsplek (JOB)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7 heeft de gemeente Dalfsen een aanvraag ontvangen voor het plaatsen van de jongerenontmoetingsplek (JOB) op het perceel Stationsweg 3 in Dalfsen. De aanvraag is geregistreerd onder zaaknummer Z/17/5666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de jongerenontmoetingsplek (JOB)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2957</meta:user-defined>
    <meta:user-defined meta:name="OVERHEIDop.GmbID/DC.identifier">gmb-2017-12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.EPSG28992/DC.spatial">214241.51 501662.67</meta:user-defined>
    <meta:user-defined meta:name="OVERHEIDop.versieInformatie"/>
  </office:meta>
</office:document-meta>
</file>