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 locaties Schaatsenrijder, Korte Tiendweg, Madelief, Beemdgras en Haastrechtse Bos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7 een besluit genomen op de reguliere aanvraag met zaaknummer SXO-20171460 voor een omgevingsvergunning voor het bouwen van vier burggen binnen het plangebied "Bos en Water" op de locaties Schaatsenrijder/Korte Tiendweg, -/Madelief, -/Haastrechtse Bos en Beemdgras in Haastrecht, kadastraal bekend gemeen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95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5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5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 de locaties Schaatsenrijder, Korte Tiendweg, Madelief, Beemdgras en Haastrechtse Bos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55</meta:user-defined>
    <meta:user-defined meta:name="OVERHEIDop.GmbID/DC.identifier">gmb-2017-122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08.73 445582.36</meta:user-defined>
    <meta:user-defined meta:name="OVERHEIDop.versieInformatie"/>
  </office:meta>
</office:document-meta>
</file>