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18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Vriendtjes horeca h.o.d.n. Kokkie</text:p>
            <text:p text:style-name="common-al">Locatie: 			Hoofdstraat 180</text:p>
            <text:p text:style-name="common-al">Oppervlakte:			34 m² </text:p>
            <text:p text:style-name="common-al">Reden vergunningverlening: 	Wijziging oppervlakte</text:p>
            <text:p text:style-name="common-al">Datum vergunning: 		14 juli 2017</text:p>
            <text:p text:style-name="common-al">Vergunningnummer: 		te/266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95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18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53</meta:user-defined>
    <meta:user-defined meta:name="OVERHEIDop.GmbID/DC.identifier">gmb-2017-1229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D 180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26 469993</meta:user-defined>
    <meta:user-defined meta:name="OVERHEIDop.versieInformatie"/>
  </office:meta>
</office:document-meta>
</file>