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50, (11019256) plaatsen van een hoogwerker, op 10 juli 2017, verzenddatum 3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5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50, (11019256) plaatsen van een hoogwerker, op 10 juli 2017, verzenddatum 3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52</meta:user-defined>
    <meta:user-defined meta:name="OVERHEIDop.GmbID/DC.identifier">gmb-2017-12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