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uizumerlaan en Huizum Dorp, (11018830) plaatsen schaftkeet, opslagruimte en containers, van 3 juli t/m 4 augustus 2017, verzenddatum 03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4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uizumerlaan en Huizum Dorp, (11018830) plaatsen schaftkeet, opslagruimte en containers, van 3 juli t/m 4 augustus 2017, verzenddatum 0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45</meta:user-defined>
    <meta:user-defined meta:name="OVERHEIDop.GmbID/DC.identifier">gmb-2017-122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35 578546</meta:user-defined>
    <meta:user-defined meta:name="OVERHEIDop.versieInformatie"/>
  </office:meta>
</office:document-meta>
</file>