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brandveilig gebruiken van een pand voor de huisvesting van arbeidsmigranten op de locatie Grote Sloot 458, 1757 LS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17</text:p>
            <text:p text:style-name="tussenkopcur">
            <text:span text:style-name="nadrukvet">Indienen zienswijzen</text:span>
          </text:p>
            <text:p text:style-name="last-al">De aanvraag en het ontwerpbesluit met bijbehorende stukken liggen met ingang van 19 juli 2017 tot 30 augustus 2017 ter inzage. Genoemde stukken kunt u inzien bij het KCC aan de Laan 19, 1741EA, in Schagen. 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94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4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4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brandveilig gebruiken van een pand voor de huisvesting van arbeidsmigranten op de locatie Grote Sloot 458, 1757 LS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42</meta:user-defined>
    <meta:user-defined meta:name="OVERHEIDop.GmbID/DC.identifier">gmb-2017-122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LS 458</meta:user-defined>
    <meta:user-defined meta:name="OVERHEIDop.woonplaats">Oudesluis</meta:user-defined>
    <meta:user-defined meta:name="OVERHEIDop.straatnaam">Grote Sloo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987 536883</meta:user-defined>
    <meta:user-defined meta:name="OVERHEIDop.versieInformatie"/>
  </office:meta>
</office:document-meta>
</file>