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ahrenheitweg, (11019237) halve wegafzetting, op 18 en 19 juli 2017, verzenddatum 2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4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4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4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Fahrenheitweg, (11019237) halve wegafzetting, op 18 en 19 juli 2017, verzenddatum 2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41</meta:user-defined>
    <meta:user-defined meta:name="OVERHEIDop.GmbID/DC.identifier">gmb-2017-122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Fahrenhei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36 578541</meta:user-defined>
    <meta:user-defined meta:name="OVERHEIDop.versieInformatie"/>
  </office:meta>
</office:document-meta>
</file>