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Reuvers Mannenkoor op 3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juli 2017 een vergunning afgegeven voor het houden van een loterijvergunning  op 3 september 2017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Reuvers Mannenkoor op 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38</meta:user-defined>
    <meta:user-defined meta:name="OVERHEIDop.GmbID/DC.identifier">gmb-2017-122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B 2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86 366198</meta:user-defined>
    <meta:user-defined meta:name="OVERHEIDop.versieInformatie"/>
  </office:meta>
</office:document-meta>
</file>