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485) promotieactie Heineken 0.0, op 16 juli 2017, verzenddatum 05-07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3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3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485) promotieactie Heineken 0.0, op 16 juli 2017, verzenddatum 0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36</meta:user-defined>
    <meta:user-defined meta:name="OVERHEIDop.GmbID/DC.identifier">gmb-2017-122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