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ermisspelen Petten op de locatie Sportweg 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6 oktober 2017</text:p>
            <text:p text:style-name="common-al">Kenmerk: MBW-17-0060</text:p>
            <text:p text:style-name="last-al">Bevestiging melding verzonden: 1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ermisspelen Petten op de locatie Sportweg 5, 1755 LX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35</meta:user-defined>
    <meta:user-defined meta:name="OVERHEIDop.GmbID/DC.identifier">gmb-2017-122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X 5</meta:user-defined>
    <meta:user-defined meta:name="OVERHEIDop.woonplaats">Petten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43 531040</meta:user-defined>
    <meta:user-defined meta:name="OVERHEIDop.versieInformatie"/>
  </office:meta>
</office:document-meta>
</file>