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Knuppelweg 15, hhet bouwen van een berging en het plaatsen van een erfafscheiding, 04-07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nuppelweg 15, hhet bouwen van een berging en het plaatsen van een erfafscheiding, 04-07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3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3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3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Knuppelweg 15, hhet bouwen van een berging en het plaatsen van een erfafscheiding, 04-07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34</meta:user-defined>
    <meta:user-defined meta:name="OVERHEIDop.GmbID/DC.identifier">gmb-2017-122934</meta:user-defined>
    <meta:user-defined meta:name="OVERHEID.TaxonomieBeleidsagenda/OVERHEID.category">Huisvesting | Organisatie en beleid</meta:user-defined>
    <meta:user-defined meta:name="OVERHEIDop.referentienummer">5527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G 15</meta:user-defined>
    <meta:user-defined meta:name="OVERHEIDop.woonplaats">Amersfoort</meta:user-defined>
    <meta:user-defined meta:name="OVERHEIDop.straatnaam">Knup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2 466498</meta:user-defined>
    <meta:user-defined meta:name="OVERHEIDop.versieInformatie"/>
  </office:meta>
</office:document-meta>
</file>