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't Zand 39, het tijdelijk inrichten van een bouwplaats  en het plaatsen van een rolsteiger op de openbare weg van 17 juli t/m 14 september 2017, 0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't Zand 39, het tijdelijk inrichten van een bouwplaats  en het plaatsen van een rolsteiger op de openbare weg van 17 juli t/m 14 september 2017, 06-07-2017.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't Zand 39, het tijdelijk inrichten van een bouwplaats  en het plaatsen van een rolsteiger op de openbare weg van 17 juli t/m 14 september 2017, 0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33</meta:user-defined>
    <meta:user-defined meta:name="OVERHEIDop.GmbID/DC.identifier">gmb-2017-1229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3343</meta:user-defined>
    <meta:user-defined meta:name="OVERHEIDop.versieInformatie"/>
  </office:meta>
</office:document-meta>
</file>