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16563 - Poelsestraat 2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aanvraag woonunit</text:p>
            <text:p text:style-name="common-al">Locatie : Poelsestraat 2a te Winssen</text:p>
            <text:p text:style-name="common-al">Datum besluit : 14-07-2017</text:p>
            <text:p text:style-name="common-al">Zaaknummer ODRN: W.Z17.10322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93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16563 - Poelsestraat 2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32</meta:user-defined>
    <meta:user-defined meta:name="OVERHEIDop.GmbID/DC.identifier">gmb-2017-122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a</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71 431758</meta:user-defined>
    <meta:user-defined meta:name="OVERHEIDop.versieInformatie"/>
  </office:meta>
</office:document-meta>
</file>