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Grotestraat 182, Z/17/080090, plaatsen gevelbanier, 11 juli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92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2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Grotestraat 182, Z/17/080090, plaatsen gevelbanier,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926</meta:user-defined>
    <meta:user-defined meta:name="OVERHEIDop.GmbID/DC.identifier">gmb-2017-12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Z 182</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68 485689</meta:user-defined>
    <meta:user-defined meta:name="OVERHEIDop.versieInformatie"/>
  </office:meta>
</office:document-meta>
</file>