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Galgenber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tussenkopcur">Kap</text:p>
            <text:p text:style-name="tussenkopcur">• <text:span text:style-name="nadrukvet">Het kappen van twee bomen aan de Galgenberg 12, Rhenen. Aanvraagnummer Z-170779. Datum bekendmaking besluit: 28 juni 2017</text:span><text:span text:style-name="nadrukvet">.</text:span></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9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Galgenber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24</meta:user-defined>
    <meta:user-defined meta:name="OVERHEIDop.GmbID/DC.identifier">gmb-2017-12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12</meta:user-defined>
    <meta:user-defined meta:name="OVERHEIDop.woonplaats">Rhenen</meta:user-defined>
    <meta:user-defined meta:name="OVERHEIDop.straatnaam">Galg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23 441616</meta:user-defined>
    <meta:user-defined meta:name="OVERHEIDop.versieInformatie"/>
  </office:meta>
</office:document-meta>
</file>