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LRKP van Vette BSO, locatie Ubburch</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de Vette BSO, locatie Ubburch op het adres Kasteelselaan 60 in Ubbergen per 15 juli 2017uitgeschreven uit het Landelijk Register Kinderopvang en peuterspeelzalen (LRKP). </text:p>
            <text:p text:style-name="common-al">De gemeente heeft dit besluit genomen, omdat op dit moment en ook op zichtbare termijn geen kinderen worden opgevangen op deze locatie. Iedere locatie die in het LRKP geregistreerd staat, is verplicht om ook daadwerkelijk kinderen op te va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 en Dal, 15 juli 2017</text:span>
            <text:span text:style-name="datum"/>
          </text:p>
          </text:section>
          <text:section text:name="ondertekening_id1-3-2-2-2">
            <text:p><text:span text:style-name="functie">College van burgemeester en wethouders van de gemeente Berg en D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92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LRKP van Vette BSO, locatie Ubbur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23</meta:user-defined>
    <meta:user-defined meta:name="OVERHEIDop.GmbID/DC.identifier">gmb-2017-122923</meta:user-defined>
    <meta:user-defined meta:name="OVERHEID.TaxonomieBeleidsagenda/OVERHEID.category">Zorg en gezondheid | Organisatie en beleid</meta:user-defined>
    <meta:user-defined meta:name="DCTERMS.abstract">Uitschrijving LRKP Vette BSO, locatie Ubburch</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60</meta:user-defined>
    <meta:user-defined meta:name="OVERHEIDop.woonplaats">Ubbergen</meta:user-defined>
    <meta:user-defined meta:name="OVERHEIDop.straatnaam">Kasteel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89 427767</meta:user-defined>
    <meta:user-defined meta:name="OVERHEIDop.versieInformatie"/>
  </office:meta>
</office:document-meta>
</file>