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oglandseweg-Zuid 10, het tijdelijk plaatsen van een afvalcontainer op de openbare weg van 3 t/m 28 juli 2017, 30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oglandseweg-Zuid 10, het tijdelijk plaatsen van een afvalcontainer op de openbare weg van 3 t/m 28 juli 2017, 30-06-2017.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oglandseweg-Zuid 10, het tijdelijk plaatsen van een afvalcontainer op de openbare weg van 3 t/m 28 juli 2017, 30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19</meta:user-defined>
    <meta:user-defined meta:name="OVERHEIDop.GmbID/DC.identifier">gmb-2017-1229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C 10</meta:user-defined>
    <meta:user-defined meta:name="OVERHEIDop.woonplaats">Amersfoort</meta:user-defined>
    <meta:user-defined meta:name="OVERHEIDop.straatnaam">Hoogland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0 463618</meta:user-defined>
    <meta:user-defined meta:name="OVERHEIDop.versieInformatie"/>
  </office:meta>
</office:document-meta>
</file>