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werpbesluiten (uitgebreide procedure), Rondweg-Oost 2, het plaatsen van een bovengrondse ad blue opslagtank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werpbesluiten (uitgebreide procedure), Rondweg-Oost 2, het plaatsen van een bovengrondse ad blue opslagtank. Rechtsmiddel: Zienswijze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91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1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1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werpbesluiten (uitgebreide procedure), Rondweg-Oost 2, het plaatsen van een bovengrondse ad blue opslagtank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17</meta:user-defined>
    <meta:user-defined meta:name="OVERHEIDop.GmbID/DC.identifier">gmb-2017-122917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5477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ZS 2</meta:user-defined>
    <meta:user-defined meta:name="OVERHEIDop.woonplaats">Amersfoort</meta:user-defined>
    <meta:user-defined meta:name="OVERHEIDop.straatnaam">Rondweg-Oo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26 466452</meta:user-defined>
    <meta:user-defined meta:name="OVERHEIDop.versieInformatie"/>
  </office:meta>
</office:document-meta>
</file>