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ing regels ruimtelijke ordening project ‘t Bos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juni 2017 tot en met donderdag 6 juli 2017 de volgende aanvraag om omgevingsvergunning heeft verleend:</text:p>
            <text:p text:style-name="common-al"/>
            <text:p text:style-name="tussenkopcur">REGULIERE PROCEDURE</text:p>
            <text:p text:style-name="common-al">Bouwen en afwijking regels ruimtelijke ordening</text:p>
            <text:p text:style-name="common-al">• Het realiseren van 13 woningen, project ’t Bosje, Elst. Aanvraagnummer Z-170776. Datum bekendmaking besluit: 4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91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1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1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ing regels ruimtelijke ordening project ‘t Bo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16</meta:user-defined>
    <meta:user-defined meta:name="OVERHEIDop.GmbID/DC.identifier">gmb-2017-122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meta:user-defined>
    <meta:user-defined meta:name="OVERHEIDop.woonplaats">Elst Ut</meta:user-defined>
    <meta:user-defined meta:name="OVERHEIDop.straatnaam">Het Bosje</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315 444255</meta:user-defined>
    <meta:user-defined meta:name="OVERHEIDop.versieInformatie"/>
  </office:meta>
</office:document-meta>
</file>