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3015501 - langs Ir. Van Stuivenbergweg 22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Realiseren van een extra uitrit van boomgaard naar Ir. van Stuivenbergweg</text:p>
            <text:p text:style-name="common-al">Locatie : langs Ir. Van Stuivenbergweg 22 te Winssen</text:p>
            <text:p text:style-name="common-al">Datum besluit : 14-7-2017</text:p>
            <text:p text:style-name="common-al">Zaaknummer ODRN: W.Z17.104338.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91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1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1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15501 - langs Ir. Van Stuivenbergweg 2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14</meta:user-defined>
    <meta:user-defined meta:name="OVERHEIDop.GmbID/DC.identifier">gmb-2017-122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C 22</meta:user-defined>
    <meta:user-defined meta:name="OVERHEIDop.woonplaats">Winssen</meta:user-defined>
    <meta:user-defined meta:name="OVERHEIDop.straatnaam">Ingenieur van Stuivenberg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155 432230</meta:user-defined>
    <meta:user-defined meta:name="OVERHEIDop.versieInformatie"/>
  </office:meta>
</office:document-meta>
</file>