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Drank- en Horeca verleend tijdens Latin outdoor op 12 augustus 2017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uli 2017 een ontheffing drank en horeca afgegeven tijdens het houden van een Latin outdoor op 12 augustus 2017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9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Drank- en Horeca verleend tijdens Latin outdoor op 12 augustus 201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12</meta:user-defined>
    <meta:user-defined meta:name="OVERHEIDop.GmbID/DC.identifier">gmb-2017-1229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3 366311</meta:user-defined>
    <meta:user-defined meta:name="OVERHEIDop.versieInformatie"/>
  </office:meta>
</office:document-meta>
</file>